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T4" style:parent-style-name="DefaultParagraphFont" style:family="text">
      <style:text-properties fo:font-size="16pt" style:font-size-asian="16pt" style:font-size-complex="16pt"/>
    </style:style>
    <style:style style:name="P5" style:parent-style-name="Subtitle" style:family="paragraph">
      <style:text-properties fo:font-style="normal" style:font-style-asian="normal" fo:font-size="14pt" style:font-size-asian="14pt" style:font-size-complex="14pt"/>
    </style:style>
    <style:style style:name="P6" style:parent-style-name="Normal" style:family="paragraph">
      <style:text-properties fo:font-size="10pt" style:font-size-asian="10pt" style:font-size-complex="10pt"/>
    </style:style>
    <style:style style:name="P7" style:parent-style-name="Normal" style:family="paragraph">
      <style:text-properties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0" style:parent-style-name="Header" style:family="paragraph">
      <style:paragraph-properties fo:text-align="center">
        <style:tab-stops/>
      </style:paragraph-properties>
    </style:style>
    <style:style style:name="T11" style:parent-style-name="DefaultParagraphFont" style:family="text">
      <style:text-properties style:font-style-complex="italic" fo:font-size="11pt" style:font-size-asian="11pt" style:font-size-complex="11pt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P14" style:parent-style-name="Header" style:family="paragraph">
      <style:paragraph-properties fo:text-align="center">
        <style:tab-stops/>
      </style:paragraph-properties>
      <style:text-properties fo:font-size="11pt" style:font-size-asian="11pt" style:font-size-complex="11pt"/>
    </style:style>
    <style:style style:name="P15" style:parent-style-name="Header" style:family="paragraph">
      <style:paragraph-properties fo:text-align="center">
        <style:tab-stops/>
      </style:paragraph-properties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style:font-style-complex="italic" fo:font-size="11pt" style:font-size-asian="11pt" style:font-size-complex="11pt"/>
    </style:style>
    <style:style style:name="T19" style:parent-style-name="DefaultParagraphFont" style:family="text">
      <style:text-properties style:font-style-complex="italic" fo:font-size="11pt" style:font-size-asian="11pt" style:font-size-complex="11pt"/>
    </style:style>
    <style:style style:name="P20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1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3" style:parent-style-name="Header" style:family="paragraph">
      <style:paragraph-properties fo:text-align="center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6" style:parent-style-name="Header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27" style:parent-style-name="Header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28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Header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30" style:parent-style-name="Header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31" style:parent-style-name="Header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32" style:parent-style-name="Header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33" style:parent-style-name="Header" style:family="paragraph">
      <style:paragraph-properties>
        <style:tab-stops/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DefaultParagraphFont" style:family="text">
      <style:text-properties fo:font-size="10pt" style:font-size-asian="10pt" style:font-size-complex="10pt"/>
    </style:style>
    <style:style style:name="T36" style:parent-style-name="DefaultParagraphFont" style:family="text">
      <style:text-properties fo:font-size="10pt" style:font-size-asian="10pt" style:font-size-complex="10pt"/>
    </style:style>
    <style:style style:name="T37" style:parent-style-name="DefaultParagraphFont" style:family="text">
      <style:text-properties fo:font-size="10pt" style:font-size-asian="10pt" style:font-size-complex="10pt"/>
    </style:style>
    <style:style style:name="T38" style:parent-style-name="DefaultParagraphFont" style:family="text">
      <style:text-properties fo:font-size="10pt" style:font-size-asian="10pt" style:font-size-complex="10pt"/>
    </style:style>
    <style:style style:name="T3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40" style:parent-style-name="Header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41" style:parent-style-name="Header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42" style:parent-style-name="Header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43" style:parent-style-name="Header" style:family="paragraph">
      <style:paragraph-properties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5" style:parent-style-name="DefaultParagraphFont" style:family="text">
      <style:text-properties fo:font-size="10pt" style:font-size-asian="10pt" style:font-size-complex="10pt"/>
    </style:style>
    <style:style style:name="T4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47" style:parent-style-name="DefaultParagraphFont" style:family="text">
      <style:text-properties fo:font-size="10pt" style:font-size-asian="10pt" style:font-size-complex="10pt"/>
    </style:style>
    <style:style style:name="T48" style:parent-style-name="DefaultParagraphFont" style:family="text">
      <style:text-properties fo:font-size="10pt" style:font-size-asian="10pt" style:font-size-complex="10pt"/>
    </style:style>
    <style:style style:name="T49" style:parent-style-name="DefaultParagraphFont" style:family="text">
      <style:text-properties fo:font-size="10pt" style:font-size-asian="10pt" style:font-size-complex="10pt"/>
    </style:style>
    <style:style style:name="T5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DefaultParagraphFont" style:family="text">
      <style:text-properties fo:font-size="10pt" style:font-size-asian="10pt" style:font-size-complex="10pt"/>
    </style:style>
    <style:style style:name="P52" style:parent-style-name="Header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53" style:parent-style-name="Header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54" style:parent-style-name="Header" style:family="paragraph">
      <style:paragraph-properties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7" style:parent-style-name="DefaultParagraphFont" style:family="text">
      <style:text-properties fo:font-size="10pt" style:font-size-asian="10pt" style:font-size-complex="10pt"/>
    </style:style>
    <style:style style:name="T58" style:parent-style-name="DefaultParagraphFont" style:family="text">
      <style:text-properties fo:font-size="10pt" style:font-size-asian="10pt" style:font-size-complex="10pt"/>
    </style:style>
    <style:style style:name="P59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0" style:parent-style-name="Header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61" style:parent-style-name="Header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62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Header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64" style:parent-style-name="Header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65" style:parent-style-name="Header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66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7" style:parent-style-name="Header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68" style:parent-style-name="Header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69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0" style:parent-style-name="Header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71" style:parent-style-name="Header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72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3" style:parent-style-name="Header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74" style:parent-style-name="Header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75" style:parent-style-name="Header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76" style:parent-style-name="Header" style:family="paragraph">
      <style:paragraph-properties fo:text-align="center">
        <style:tab-stops/>
      </style:paragraph-properties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8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7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8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85" style:parent-style-name="Hyperlink" style:family="text">
      <style:text-properties fo:font-style="italic" style:font-style-asian="italic" style:font-style-complex="italic" fo:font-size="10pt" style:font-size-asian="10pt" style:font-size-complex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87" style:parent-style-name="Header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88" style:parent-style-name="Normal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4">Lawyers Trust Fund of Illinois</text:span></text:p>
      <text:p text:style-name="P5">Interest on Lawyers<text:s/>Trust Account Program</text:p>
      <text:p text:style-name="P6"/>
      <text:p text:style-name="P7"/>
      <text:p text:style-name="P8"/>
      <text:h text:style-name="Heading1" text:outline-level="1">Notice of Account<text:s/>Closing</text:h>
      <text:p text:style-name="P9"/>
      <text:p text:style-name="P10"><text:span text:style-name="T11">Fax this form to<text:s/></text:span><text:span text:style-name="T12">312</text:span><text:span text:style-name="T13"><text:s/>938-3091</text:span></text:p>
      <text:p text:style-name="P14">or<text:line-break/></text:p>
      <text:p text:style-name="P15"><text:span text:style-name="T16"><text:s/></text:span><text:span text:style-name="T17">M</text:span><text:span text:style-name="T18">ail</text:span><text:span text:style-name="T19"><text:s/>to:</text:span></text:p>
      <text:p text:style-name="P20">Lawyers Trust Fund of Illinois</text:p>
      <text:p text:style-name="P21">65 East Wacker Place</text:p>
      <text:p text:style-name="P22">Suite 1900</text:p>
      <text:p text:style-name="P23"><text:span text:style-name="T24">Chicago, Illinois 6060</text:span><text:span text:style-name="T25">1</text:span></text:p>
      <text:p text:style-name="P26"/>
      <text:p text:style-name="P27"/>
      <text:p text:style-name="P28">BANK INFORMATION</text:p>
      <text:p text:style-name="P29"/>
      <text:p text:style-name="P30"/>
      <text:p text:style-name="P31"/>
      <text:p text:style-name="P32">_________________________________________<text:tab/>____________________</text:p>
      <text:p text:style-name="P33"><text:span text:style-name="T34">Name of Financial Institution</text:span><text:span text:style-name="T35"><text:tab/></text:span><text:span text:style-name="T36"><text:tab/></text:span><text:span text:style-name="T37"><text:tab/></text:span><text:span text:style-name="T38"><text:tab/></text:span><text:span text:style-name="T39">ABA Routing Number</text:span></text:p>
      <text:p text:style-name="P40"/>
      <text:p text:style-name="P41"/>
      <text:p text:style-name="P42">_________________________________________<text:tab/>(_____)______________</text:p>
      <text:p text:style-name="P43"><text:span text:style-name="T44">Address</text:span><text:span text:style-name="T45"><text:s/></text:span><text:span text:style-name="T46">(Street, City, State, Zip Code)</text:span><text:span text:style-name="T47"><text:tab/></text:span><text:span text:style-name="T48"><text:tab/></text:span><text:span text:style-name="T49"><text:tab/></text:span><text:span text:style-name="T50">Telephone</text:span><text:span text:style-name="T51"><text:s/></text:span></text:p>
      <text:p text:style-name="P52"/>
      <text:p text:style-name="P53"/>
      <text:p text:style-name="P54"><text:span text:style-name="T55">From:</text:span><text:span text:style-name="T56"><text:s/></text:span><text:span text:style-name="T57">_____________________________________</text:span><text:span text:style-name="T58"><text:tab/>____________________</text:span></text:p>
      <text:p text:style-name="P59">IOLTA Contact Person<text:tab/><text:tab/><text:tab/><text:tab/>Date Sent</text:p>
      <text:p text:style-name="P60"/>
      <text:p text:style-name="P61"/>
      <text:p text:style-name="P62">ACCOUNT INFORMATION</text:p>
      <text:p text:style-name="P63"/>
      <text:p text:style-name="P64"/>
      <text:p text:style-name="P65">____________________________________________</text:p>
      <text:p text:style-name="P66">Account Name</text:p>
      <text:p text:style-name="P67"/>
      <text:p text:style-name="P68">____________________________________________</text:p>
      <text:p text:style-name="P69">Account Number</text:p>
      <text:p text:style-name="P70"/>
      <text:p text:style-name="P71">__________________________</text:p>
      <text:p text:style-name="P72">Account Closing Date</text:p>
      <text:p text:style-name="P73"/>
      <text:p text:style-name="P74"/>
      <text:p text:style-name="P75"/>
      <text:p text:style-name="P76"><text:span text:style-name="T77">Thank you for your assistance in helping us keep accurate records. <text:s/>If you have any questions, please call</text:span><text:span text:style-name="T78"><text:s/>312-</text:span><text:span text:style-name="T79"><text:s/></text:span><text:span text:style-name="T80">938-2906</text:span><text:span text:style-name="T81"><text:s/>or<text:s/></text:span><text:span text:style-name="T82">800-</text:span><text:span text:style-name="T83">624-8962</text:span><text:span text:style-name="T84"><text:s/>or email<text:s/></text:span><text:a xlink:href="mailto:IOLTAREPORT@ltf.org" office:target-frame-name="_top" xlink:show="replace"><text:span text:style-name="T85">IOLTAREPORT@ltf.org</text:span></text:a><text:span text:style-name="T86">.</text:span></text:p>
      <text:p text:style-name="P87"><text:tab/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style:text-autospace="none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ubtitle" style:display-name="Subtitle" style:family="paragraph" style:parent-style-name="Normal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fo:font-size="10pt" style:font-size-asian="10pt" style:font-size-complex="10pt"/>
    </style:style>
    <style:style style:name="T3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eader"><text:span text:style-name="T2"><text:s/></text:span></text:p>
      </style:header>
      <style:footer>
        <text:p text:style-name="Footer"><text:span text:style-name="T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awyers Trust Fund of Illinois</dc:title>
    <meta:initial-creator>Mark Marquardt</meta:initial-creator>
    <dc:creator>Kellzgrove</dc:creator>
    <meta:creation-date>2021-02-11T05:43:00Z</meta:creation-date>
    <dc:date>2021-02-11T05:45:00Z</dc:date>
    <meta:template xlink:href="Normal" xlink:type="simple"/>
    <meta:editing-cycles>4</meta:editing-cycles>
    <meta:editing-duration>PT180S</meta:editing-duration>
    <meta:document-statistic meta:page-count="1" meta:paragraph-count="1" meta:word-count="149" meta:character-count="998" meta:row-count="7" meta:non-whitespace-character-count="850"/>
  </office:meta>
</office:document-meta>
</file>